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72000001F16BE8DAF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40%" fo:text-align="justify" style:justify-single-word="false"/>
      <style:text-properties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40%" fo:text-align="justify" style:justify-single-word="false">
        <style:tab-stops>
          <style:tab-stop style:position="5.001cm"/>
        </style:tab-stops>
      </style:paragraph-properties>
    </style:style>
    <style:style style:name="P4" style:family="paragraph" style:parent-style-name="Anhang_20_1" style:master-page-name="Standard">
      <style:paragraph-properties style:page-number="auto"/>
    </style:style>
    <style:style style:name="P5" style:family="paragraph" style:parent-style-name="Formatvorlage">
      <style:paragraph-properties fo:line-height="115%"/>
      <style:text-properties fo:color="#262533" fo:font-size="10pt" style:font-size-asian="10pt" style:font-size-complex="10pt" style:text-scale="108%"/>
    </style:style>
    <style:style style:name="P6" style:family="paragraph" style:parent-style-name="Formatvorlage">
      <style:paragraph-properties fo:line-height="115%"/>
    </style:style>
    <style:style style:name="P7" style:family="paragraph" style:parent-style-name="Formatvorlage">
      <style:paragraph-properties fo:margin-left="0cm" fo:margin-right="0.499cm" fo:line-height="115%" fo:text-indent="0cm" style:auto-text-indent="false">
        <style:tab-stops>
          <style:tab-stop style:position="15.753cm"/>
        </style:tab-stops>
      </style:paragraph-properties>
    </style:style>
    <style:style style:name="P8" style:family="paragraph" style:parent-style-name="Formatvorlage">
      <style:paragraph-properties fo:margin-left="0cm" fo:margin-right="2.455cm" fo:line-height="115%" fo:text-indent="0cm" style:auto-text-indent="false"/>
      <style:text-properties fo:color="#262533" fo:font-size="10pt" style:font-size-asian="10pt" style:font-size-complex="10pt" style:text-scale="108%"/>
    </style:style>
    <style:style style:name="P9" style:family="paragraph" style:parent-style-name="Formatvorlage">
      <style:paragraph-properties fo:margin-left="0.035cm" fo:margin-right="2.455cm" fo:line-height="115%" fo:text-indent="0cm" style:auto-text-indent="false"/>
    </style:style>
    <style:style style:name="T1" style:family="text">
      <style:text-properties fo:color="#262533" fo:font-size="10pt" style:font-size-asian="10pt" style:font-size-complex="10pt" style:text-scale="108%"/>
    </style:style>
    <style:style style:name="T2" style:family="text">
      <style:text-properties fo:color="#3d3b4d" fo:font-size="10pt" style:font-size-asian="10pt" style:font-size-complex="10pt" style:text-scale="108%"/>
    </style:style>
    <style:style style:name="T3" style:family="text">
      <style:text-properties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100656162"/><text:bookmark-start text:name="_Toc92789010"/><text:line-break/><text:line-break/>Antiplagiatserklärung<text:tab/><text:tab/><text:tab/><text:tab/><text:tab/><text:tab/><text:tab/><text:tab/> <text:s text:c="4"/><text:bookmark-end text:name="_Toc100656162"/><text:bookmark-end text:name="_Toc92789010"/></text:p>
      <text:p text:style-name="P2"/>
      <text:p text:style-name="P7"><text:span text:style-name="T1"><text:line-break/><text:line-break/></text:span><text:bookmark text:name="_GoBack"/><text:span text:style-name="T1">H</text:span><text:span text:style-name="T2">i</text:span><text:span text:style-name="T1">ermit er</text:span><text:span text:style-name="T2">k</text:span><text:span text:style-name="T1">läre ic</text:span><text:span text:style-name="T2">h</text:span><text:span text:style-name="T1">, ________________________________________________________, dass ich die vorliegende Projektarbeit mit dem </text:span><text:span text:style-name="T2">T</text:span><text:span text:style-name="T1">hema</text:span><text:span text:style-name="T2">: </text:span></text:p>
      <text:p text:style-name="P8"/>
      <text:p text:style-name="P6"><text:span text:style-name="T1">___________________________________________________________________________ </text:span></text:p>
      <text:p text:style-name="P5"/>
      <text:p text:style-name="P6"><text:span text:style-name="T1">se</text:span><text:span text:style-name="T2">l</text:span><text:span text:style-name="T1">ber angefertigt habe, dass alle benutzten Quellen im Quellenve</text:span><text:span text:style-name="T2">rzeichnis </text:span><text:span text:style-name="T1">aufgefüh</text:span><text:span text:style-name="T2">r</text:span><text:span text:style-name="T1">t sind und dass es sich dabei nicht um die Kop</text:span><text:span text:style-name="T2">i</text:span><text:span text:style-name="T1">e eine</text:span><text:span text:style-name="T2">s </text:span><text:span text:style-name="T1">be</text:span><text:span text:style-name="T2">reits </text:span><text:span text:style-name="T1">bestehenden Objektes handelt</text:span><text:span text:style-name="T2">. <text:line-break/><text:line-break/></text:span></text:p>
      <text:p text:style-name="P9"><text:span text:style-name="T2">Heerbrugg, den ________________________________________________</text:span></text:p>
      <text:p text:style-name="P1"/>
      <text:p text:style-name="Standard"><text:span text:style-name="T3">Unterschrift: <text:s text:c="7"/>_____________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CH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de" fo:country="CH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language-asian="de" style:country-asian="CH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fo:font-size="11pt" fo:letter-spacing="0.011cm" style:letter-kerning="true" style:font-size-asian="11pt" style:language-asian="de" style:country-asian="DE"/>
    </style:style>
    <style:style style:name="Anhang_20_1" style:display-name="Anhang 1" style:family="paragraph" style:parent-style-name="Standard" style:default-outline-level="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rmatvorlag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fo:language="de" fo:country="DE" style:font-name-asian="F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family="Cambria" style:font-family-generic="roman" style:font-pitch="variable" fo:font-size="16pt" fo:letter-spacing="0.011cm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F" style:font-family-generic-asian="system" style:font-pitch-asian="variable" style:font-size-asian="14pt" style:language-asian="de" style:country-asian="DE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family="Cambria" style:font-family-generic="roman" style:font-pitch="variable" fo:font-size="13pt" fo:letter-spacing="0.011cm" fo:font-weight="bold" style:letter-kerning="true" style:font-name-asian="F" style:font-family-generic-asian="system" style:font-pitch-asian="variable" style:font-size-asian="13pt" style:language-asian="de" style:country-asian="DE" style:font-weight-asian="bold" style:font-name-complex="F" style:font-family-generic-complex="system" style:font-pitch-complex="variable" style:font-size-complex="13pt" style:font-weight-complex="bold"/>
    </style:style>
    <style:style style:name="Titel_20_Zchn" style:display-name="Titel Zchn" style:family="text" style:parent-style-name="Default_20_Paragraph_20_Font">
      <style:text-properties style:font-name="Cambria" fo:font-family="Cambria" style:font-family-generic="roman" style:font-pitch="variable" fo:font-size="16pt" fo:letter-spacing="0.011cm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Untertitel_20_Zchn" style:display-name="Untertitel Zchn" style:family="text" style:parent-style-name="Default_20_Paragraph_20_Font">
      <style:text-properties style:font-name="Cambria" fo:font-family="Cambria" style:font-family-generic="roman" style:font-pitch="variable" fo:font-size="12pt" fo:letter-spacing="0.011cm" style:letter-kerning="true" style:font-name-asian="F" style:font-family-generic-asian="system" style:font-pitch-asian="variable" style:font-size-asian="12pt" style:language-asian="de" style:country-asian="DE" style:font-name-complex="F" style:font-family-generic-complex="system" style:font-pitch-complex="variable" style:font-size-complex="12pt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1pt" style:font-size-asian="11pt" style:language-asian="de" style:country-asian="CH" style:font-size-complex="11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1pt" style:font-size-asian="11pt" style:language-asian="de" style:country-asian="CH" style:font-size-complex="11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de" style:country-asian="CH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13"/><draw:frame draw:style-name="Mfr1" draw:name="Grafik 1" text:anchor-type="as-char" svg:width="3.799cm" svg:height="1.667cm" draw:z-index="0"><draw:image xlink:href="Pictures/1000000000000472000001F16BE8DAFA.jpg" xlink:type="simple" xlink:show="embed" xlink:actuate="onLoad"/><svg:desc>P:\Schulleitung\Schuljahr 2013-14\LOGO-ok13\Logo farbig mit Schriftzug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ser Markus  OMR</meta:initial-creator>
    <dc:creator>Waser Markus  OMR</dc:creator>
    <meta:editing-cycles>3</meta:editing-cycles>
    <meta:creation-date>2014-04-24T13:45:00</meta:creation-date>
    <dc:date>2014-04-24T13:47:00</dc:date>
    <meta:editing-duration>P0D</meta:editing-duration>
    <meta:generator>LibreOffice/4.3.6.2$MacOSX_x86 LibreOffice_project/d50a87b2e514536ed401c18000dad4660b6a169e</meta:generator>
    <meta:document-statistic meta:table-count="0" meta:image-count="1" meta:object-count="0" meta:page-count="1" meta:paragraph-count="7" meta:word-count="44" meta:character-count="674" meta:non-whitespace-character-count="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